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dstavec_20_se_20_seznamem1">
      <style:paragraph-properties fo:margin-left="0cm" fo:margin-right="0cm" style:line-height-at-least="0.353cm" fo:text-align="justify" style:justify-single-word="false"/>
      <style:text-properties officeooo:paragraph-rsid="0015731e"/>
    </style:style>
    <style:style style:name="P2" style:family="paragraph" style:parent-style-name="Odstavec_20_se_20_seznamem1">
      <style:paragraph-properties fo:margin-left="0cm" fo:margin-right="0cm" style:line-height-at-least="0.353cm" fo:text-align="justify" style:justify-single-word="false"/>
      <style:text-properties style:text-position="super 58%" style:font-name="Arial1" fo:font-size="9pt" fo:font-style="italic" officeooo:paragraph-rsid="0015731e" style:font-size-asian="9pt" style:font-style-asian="italic" style:font-name-complex="Arial1" style:font-size-complex="9pt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Arial1" fo:font-size="10pt" fo:font-weight="bold" officeooo:paragraph-rsid="0015731e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style:line-height-at-least="0.6cm"/>
      <style:text-properties style:font-name="Arial1" fo:font-size="10pt" fo:font-weight="bold" officeooo:paragraph-rsid="0015731e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6cm"/>
      <style:text-properties style:font-name="Arial1" fo:font-size="10pt" fo:font-style="italic" officeooo:paragraph-rsid="0015731e" style:font-size-asian="10pt" style:font-style-asian="italic" style:font-name-complex="Arial1" style:font-size-complex="10pt" style:font-style-complex="italic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font-name="Arial1" fo:font-size="10pt" officeooo:paragraph-rsid="0015731e" style:font-size-asian="10pt" style:font-name-complex="Arial1" style:font-size-complex="10pt"/>
    </style:style>
    <style:style style:name="P7" style:family="paragraph" style:parent-style-name="Standard">
      <style:paragraph-properties style:line-height-at-least="0.6cm"/>
      <style:text-properties style:font-name="Arial1" fo:font-size="10pt" officeooo:paragraph-rsid="0015731e" style:font-size-asian="10pt" style:font-name-complex="Arial1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15731e" style:font-size-asian="10pt" style:font-name-complex="Arial1" style:font-size-complex="10pt" style:font-style-complex="italic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Arial1" fo:font-size="10pt" officeooo:paragraph-rsid="0015731e" style:font-size-asian="10pt" style:font-name-complex="Arial1" style:font-size-complex="10pt" style:font-style-complex="italic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font-name="Arial1" fo:font-size="10pt" officeooo:paragraph-rsid="0015731e" style:font-name-asian="Arial1" style:font-size-asian="10pt" style:font-name-complex="Arial1" style:font-size-complex="10pt"/>
    </style:style>
    <style:style style:name="P11" style:family="paragraph" style:parent-style-name="Standard">
      <style:paragraph-properties style:line-height-at-least="0.6cm"/>
      <style:text-properties style:font-name="Arial1" fo:font-size="9pt" officeooo:paragraph-rsid="0015731e" style:font-size-asian="9pt" style:font-name-complex="Arial1" style:font-size-complex="9pt"/>
    </style:style>
    <style:style style:name="P12" style:family="paragraph" style:parent-style-name="Standard">
      <style:paragraph-properties style:line-height-at-least="0.6cm" fo:text-align="justify" style:justify-single-word="false"/>
      <style:text-properties officeooo:paragraph-rsid="0015731e"/>
    </style:style>
    <style:style style:name="P13" style:family="paragraph" style:parent-style-name="Standard">
      <style:paragraph-properties style:line-height-at-least="0.6cm"/>
      <style:text-properties officeooo:paragraph-rsid="0015731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5731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1" fo:font-size="9pt" fo:font-style="italic" officeooo:paragraph-rsid="0015731e" style:font-size-asian="9pt" style:font-style-asian="italic" style:font-name-complex="Arial1" style:font-size-complex="9pt"/>
    </style:style>
    <style:style style:name="T1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3" style:family="text">
      <style:text-properties style:font-name="Arial1" fo:font-size="9pt" fo:font-style="italic" style:font-size-asian="9pt" style:font-style-asian="italic" style:font-name-complex="Arial1" style:font-size-complex="9pt" style:font-weight-complex="bold"/>
    </style:style>
    <style:style style:name="T4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officeooo:rsid="0015731e" style:font-size-asian="10pt" style:font-name-complex="Arial1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 style:font-name="Arial1" fo:font-size="10pt" style:font-size-asian="10pt" style:font-name-complex="Arial1" style:font-size-complex="10pt"/>
    </style:style>
    <style:style style:name="T17" style:family="text">
      <style:text-properties style:text-position="super 58%" style:font-name="Arial1" fo:font-size="9pt" fo:font-style="italic" style:font-size-asian="9pt" style:font-style-asian="italic" style:font-name-complex="Arial1" style:font-size-complex="9pt"/>
    </style:style>
    <style:style style:name="T18" style:family="text">
      <style:text-properties style:text-position="super 58%" style:font-name="Arial1" fo:font-size="9pt" fo:font-style="italic" style:font-size-asian="9pt" style:font-style-asian="italic" style:font-name-complex="Arial1" style:font-size-complex="9pt" style:font-style-complex="italic"/>
    </style:style>
    <style:style style:name="T19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ná moc</text:p>
      <text:p text:style-name="P3">k převzetí voličského průkazu</text:p>
      <text:p text:style-name="P5"/>
      <text:p text:style-name="P6">Já, níže podepsaný (á )...................................................................................................................</text:p>
      <text:p text:style-name="P13"><text:span text:style-name="T6"><text:s text:c="36"/></text:span><text:span text:style-name="T4">jméno a příjmení zmocnitele - voliče, který požádal o vydání voličského průkazu</text:span></text:p>
      <text:p text:style-name="P5"/>
      <text:p text:style-name="P5"/>
      <text:p text:style-name="P7">nar................................................trvalý pobyt……….............................................................................</text:p>
      <text:p text:style-name="P7"/>
      <text:p text:style-name="P5"/>
      <text:p text:style-name="P3">zmocňuji tímto</text:p>
      <text:p text:style-name="P4"/>
      <text:p text:style-name="P4"/>
      <text:p text:style-name="P7">pana (paní)..................................................nar........................trvalý pobyt...............................................</text:p>
      <text:p text:style-name="P13"><text:span text:style-name="T7"><text:s text:c="18"/></text:span><text:span text:style-name="T8">jméno a příjmení zmocněnce</text:span></text:p>
      <text:p text:style-name="P5"/>
      <text:p text:style-name="P5"/>
      <text:p text:style-name="P14"><text:span text:style-name="T12">aby na základě mé žádosti o vydání voličského průkazu pro volby do Poslanecké sněmovny Parlamentu ČR, které se konají ve dnech 3. a 4. října2025, převzal od Obecního úřadu </text:span><text:span text:style-name="T13">Máslovice </text:span><text:span text:style-name="T12">můj voličský průkaz.</text:span></text:p>
      <text:p text:style-name="P6"/>
      <text:p text:style-name="P8">Plná moc opravňuje pouze k převzetí voličského průkazu, nikoliv k podání žádosti o voličský průkaz. </text:p>
      <text:p text:style-name="P9"/>
      <text:p text:style-name="P6">Dne : .................................................</text:p>
      <text:p text:style-name="P6"/>
      <text:p text:style-name="P12"><text:span text:style-name="T6"><text:s text:c="86"/></text:span><text:span text:style-name="T12">..........................................................</text:span></text:p>
      <text:p text:style-name="P13"><text:span text:style-name="T6"><text:s text:c="110"/></text:span><text:span text:style-name="T8">podpis zmocnitele</text:span></text:p>
      <text:p text:style-name="P13"><text:span text:style-name="T9"><text:s text:c="110"/></text:span><text:span text:style-name="T10">(</text:span><text:span text:style-name="T11">úředně ověřený) xx</text:span></text:p>
      <text:p text:style-name="P7">Zmocnění tímto přijímám.</text:p>
      <text:p text:style-name="P7"/>
      <text:p text:style-name="P7">Dne : .................................................</text:p>
      <text:p text:style-name="P10"><text:s text:c="198"/></text:p>
      <text:p text:style-name="P12"><text:span text:style-name="T6"><text:s text:c="85"/></text:span><text:span text:style-name="T12">..........................................................</text:span></text:p>
      <text:p text:style-name="P13"><text:span text:style-name="T6"><text:s text:c="111"/></text:span><text:span text:style-name="T8">podpis zmocněnce</text:span><text:span text:style-name="T12"> <text:s text:c="3"/></text:span></text:p>
      <text:p text:style-name="P11"/>
      <text:p text:style-name="P1"><text:span text:style-name="T2"/></text:p>
      <text:p text:style-name="P2"/>
      <text:p text:style-name="P1"><text:span text:style-name="T18">xx </text:span><text:span text:style-name="T4">Při ověření podpisu u správních úřadů lze využít osvobození od správního poplatku podle ustanovení § 8 odst. 2 písm. f) zákona č. 634/2004 Sb., o správních poplatcích, ve znění pozdějších předpisů, jež stanoví, že od poplatků jsou osvobozeny úkony pro účely využití volebního práva. </text:span></text:p>
      <text:p text:style-name="P15"/>
      <text:p text:style-name="P1"><text:bookmark-start text:name="_Hlk33447602"/><text:span text:style-name="T1">Voličský průkaz opravňuje voliče k hlasování v jakémkoli volebním okrsku, popřípadě zvláštním volebním okrsku. </text:span><text:span text:style-name="T3">Při ztrátě nebo odcizení voličského průkazu nelze vydat duplikát</text:span><text:bookmark-end text:name="_Hlk3344760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7T21:15:35.872000000</meta:creation-date>
    <meta:print-date>2025-08-17T21:17:26.583000000</meta:print-date>
    <dc:date>2025-08-17T21:17:49.220000000</dc:date>
    <meta:editing-duration>PT2M13S</meta:editing-duration>
    <meta:editing-cycles>1</meta:editing-cycles>
    <meta:document-statistic meta:table-count="0" meta:image-count="0" meta:object-count="0" meta:page-count="1" meta:paragraph-count="21" meta:word-count="168" meta:character-count="2407" meta:non-whitespace-character-count="1499"/>
    <meta:generator>LibreOffice/24.2.5.2$Windows_X86_64 LibreOffice_project/bffef4ea93e59bebbeaf7f431bb02b1a39ee8a59</meta:generator>
  </office:meta>
</office:document-meta>
</file>